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200001AC00016F31000024628E6D3A4BED5D9BB2.svm"/>
  <manifest:file-entry manifest:media-type="" manifest:full-path="Pictures/2000018D000179910000276E518A1E44F04308FF.svm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cccccc" draw:fill="none" draw:fill-color="#ffffff" draw:auto-grow-height="true" draw:auto-grow-width="false" fo:max-height="0cm" fo:min-height="7.75cm"/>
    </style:style>
    <style:style style:name="gr2" style:family="graphic" style:parent-style-name="standard">
      <style:graphic-properties draw:stroke="none" svg:stroke-color="#cccccc" draw:fill="none" draw:fill-color="#ffffff" draw:auto-grow-height="true" draw:auto-grow-width="false" fo:max-height="0cm" fo:min-height="18.568cm"/>
    </style:style>
    <style:style style:name="gr3" style:family="graphic" style:parent-style-name="standard">
      <style:graphic-properties draw:stroke="none" svg:stroke-color="#cccccc" draw:fill="none" draw:fill-color="#ffffff" draw:auto-grow-height="true" draw:auto-grow-width="false" fo:max-height="0cm" fo:min-height="1.576cm"/>
    </style:style>
    <style:style style:name="gr4" style:family="graphic" style:parent-style-name="Objeto_20_sem_20_preenchimento_20_nem_20_linha">
      <style:graphic-properties draw:textarea-vertical-align="middle" draw:ole-draw-aspect="1"/>
    </style:style>
    <style:style style:name="gr5" style:family="graphic" style:parent-style-name="standard">
      <style:graphic-properties draw:stroke="none" svg:stroke-color="#cccccc" draw:fill="none" draw:fill-color="#ffffff" draw:auto-grow-height="true" draw:auto-grow-width="false" fo:max-height="0cm" fo:min-height="8.15cm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Padrão-title">
      <style:graphic-properties draw:auto-grow-height="true" fo:min-height="8.81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line-height="150%" fo:text-align="center" style:text-autospace="none"/>
    </style:style>
    <style:style style:name="P4" style:family="paragraph">
      <style:paragraph-properties fo:line-height="150%" fo:text-align="center" style:text-autospace="none"/>
      <style:text-properties fo:font-family="Arial" style:font-family-generic="swiss" fo:font-size="32pt" fo:font-weight="bold" style:font-family-asian="'Microsoft YaHei'" style:font-size-asian="32pt" style:font-weight-asian="bold" style:font-size-complex="32pt" style:font-weight-complex="bold"/>
    </style:style>
    <style:style style:name="P5" style:family="paragraph">
      <style:paragraph-properties fo:line-height="150%" fo:text-align="justify"/>
    </style:style>
    <style:style style:name="P6" style:family="paragraph">
      <style:paragraph-properties fo:line-height="150%" fo:text-align="justify" style:text-autospace="none"/>
    </style:style>
    <style:style style:name="P7" style:family="paragraph">
      <style:paragraph-properties fo:line-height="150%" fo:text-align="justify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Lucida Sans Unicode'" style:font-family-generic-asian="swiss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Microsoft YaHei'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Lucida Sans Unicode'" style:font-family-generic-asian="swiss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Lucida Sans Unicode'" style:font-family-generic-asian="swiss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82cm" svg:height="8.816cm" svg:x="4cm" svg:y="14.1cm" presentation:class="title" presentation:user-transformed="true">
          <draw:text-box>
            <text:p text:style-name="P1"><text:span text:style-name="T1">Título do projeto com fonte Arial (negrito),</text:span><text:span text:style-name="T1"><text:line-break/></text:span><text:span text:style-name="T1">com 54pt, entrelinha 1,5,</text:span><text:span text:style-name="T1"><text:line-break/></text:span><text:span text:style-name="T1">máximo de 3 linhas</text:span></text:p>
          </draw:text-box>
        </draw:frame>
        <draw:frame draw:style-name="gr1" draw:text-style-name="P4" draw:layer="layout" svg:width="82cm" svg:height="8cm" svg:x="4cm" svg:y="25.2cm">
          <draw:text-box>
            <text:p text:style-name="P3"><text:span text:style-name="T2">SOBRENOME, NOME DO AUTOR 1., SOBRENOME, NOME DO AUTOR 2., Arial Negrito, 32 pt, centralizado</text:span></text:p>
            <text:p text:style-name="P3"><text:span text:style-name="T3">INSTITUIÇÃO DE ORIGEM, Arial Regular, 32pt, CAIXA ALTA, centralizado</text:span></text:p>
            <text:p text:style-name="P3"><text:span text:style-name="T2">CURSO DE ORIGEM, Arial Regular, 32pt, CAIXA ALTA, centralizado</text:span></text:p>
            <text:p text:style-name="P3"><text:span text:style-name="T2">E-mail de contato</text:span></text:p>
          </draw:text-box>
        </draw:frame>
        <draw:frame draw:style-name="gr2" draw:text-style-name="P7" draw:layer="layout" svg:width="39cm" svg:height="18.822cm" svg:x="47.3cm" svg:y="36.5cm">
          <draw:text-box>
            <text:p text:style-name="P5"><text:span text:style-name="T4">Resultados e análise dos resultado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zz</text:span></text:p>
          </draw:text-box>
        </draw:frame>
        <draw:frame draw:style-name="gr2" draw:text-style-name="P7" draw:layer="layout" svg:width="39cm" svg:height="27.318cm" svg:x="4cm" svg:y="58.1cm">
          <draw:text-box>
            <text:p text:style-name="P5"><text:span text:style-name="T4">Objetivo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text:span text:style-name="T6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</text:span></text:p>
          </draw:text-box>
        </draw:frame>
        <draw:frame draw:style-name="gr3" draw:text-style-name="P7" draw:layer="layout" svg:width="39cm" svg:height="1.83cm" svg:x="47cm" svg:y="57.9cm">
          <draw:text-box>
            <text:p text:style-name="P5"><text:span text:style-name="T4">Figuras e tabelas, Arial, negrito, 40pt</text:span></text:p>
          </draw:text-box>
        </draw:frame>
        <draw:frame draw:style-name="gr4" draw:text-style-name="P8" draw:layer="layout" svg:width="21.999cm" svg:height="13.399cm" svg:x="55cm" svg:y="60.30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7" draw:layer="layout" svg:width="39cm" svg:height="23.07cm" svg:x="4cm" svg:y="88cm">
          <draw:text-box>
            <text:p text:style-name="P5"><text:span text:style-name="T4">Metodologia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text:span text:style-name="T6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</text:span></text:p>
          </draw:text-box>
        </draw:frame>
        <draw:frame draw:style-name="gr5" draw:text-style-name="P7" draw:layer="layout" svg:width="39cm" svg:height="21.654cm" svg:x="47cm" svg:y="75.5cm">
          <draw:text-box>
            <text:p text:style-name="P5"><text:span text:style-name="T4">Refereência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text:span text:style-name="T6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</text:span></text:p>
          </draw:text-box>
        </draw:frame>
        <draw:frame draw:style-name="gr5" draw:text-style-name="P7" draw:layer="layout" svg:width="39cm" svg:height="11.742cm" svg:x="47cm" svg:y="99.3cm">
          <draw:text-box>
            <text:p text:style-name="P5"><text:span text:style-name="T4">Agradecimentos e financiamentos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text:span text:style-name="T6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</text:span></text:p>
          </draw:text-box>
        </draw:frame>
        <draw:frame draw:style-name="gr6" draw:text-style-name="P8" draw:layer="layout" svg:width="89.999cm" svg:height="9.397cm" svg:x="0.861cm" svg:y="1.848cm">
          <draw:image xlink:href="Pictures/2000018D000179910000276E518A1E44F04308FF.svm" xlink:type="simple" xlink:show="embed" xlink:actuate="onLoad">
            <text:p/>
          </draw:image>
        </draw:frame>
        <draw:frame draw:style-name="gr6" draw:text-style-name="P8" draw:layer="layout" svg:width="89.999cm" svg:height="8.916cm" svg:x="0.861cm" svg:y="112.455cm">
          <draw:image xlink:href="Pictures/200001AC00016F31000024628E6D3A4BED5D9BB2.svm" xlink:type="simple" xlink:show="embed" xlink:actuate="onLoad">
            <text:p/>
          </draw:image>
        </draw:frame>
        <draw:frame draw:style-name="gr2" draw:text-style-name="P7" draw:layer="layout" svg:width="39cm" svg:height="18.822cm" svg:x="4cm" svg:y="36.5cm">
          <draw:text-box>
            <text:p text:style-name="P5"><text:span text:style-name="T4">Introdução, Arial, negrito, 40pt</text:span></text:p>
            <text:p text:style-name="P6"><text:span text:style-name="T5">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Texto com alinhamento justificado, em Arial Regular, 24 pontos, entrelinha 1,5 e composto em duas colunas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853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182.69999694824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2.284cm" fo:margin-bottom="0cm" fo:text-indent="0cm"/>
      <style:text-properties fo:font-size="159.8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1.714cm" fo:margin-bottom="0cm" fo:text-indent="0cm"/>
      <style:text-properties fo:font-size="137.100006103516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1.139cm" fo:margin-bottom="0cm" fo:text-indent="0cm"/>
      <style:text-properties fo:font-size="114.19999694824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569cm" fo:margin-bottom="0cm" fo:text-indent="0cm"/>
      <style:text-properties fo:font-size="114.19999694824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51.39999389648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6cm" svg:height="20.036cm" svg:x="4.5cm" svg:y="4.782cm" presentation:class="title" presentation:placeholder="true">
        <draw:text-box/>
      </draw:frame>
      <draw:frame presentation:style-name="Padrão-outline1" draw:layer="backgroundobjects" svg:width="80.996cm" svg:height="69.596cm" svg:x="4.5cm" svg:y="28.08cm" presentation:class="outline" presentation:placeholder="true">
        <draw:text-box/>
      </draw:frame>
      <draw:frame presentation:style-name="Mpr1" draw:text-style-name="MP1" draw:layer="backgroundobjects" svg:width="20.966cm" svg:height="8.276cm" svg:x="4.5cm" svg:y="109.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.526cm" svg:height="8.276cm" svg:x="30.78cm" svg:y="109.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966cm" svg:height="8.276cm" svg:x="64.53cm" svg:y="109.3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1T16:26:24.898000000</meta:creation-date>
    <dc:date>2016-07-04T09:36:30</dc:date>
    <meta:editing-duration>PT2H21M29S</meta:editing-duration>
    <meta:editing-cycles>12</meta:editing-cycles>
    <meta:generator>OpenOffice/4.1.2$Unix OpenOffice.org_project/412m3$Build-9782</meta:generator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cm" svg:height="13.4cm" xlink:href="." xlink:type="simple" chart:class="chart:bar" chart:style-name="ch1">
        <chart:plot-area chart:style-name="ch2" chart:data-source-has-labels="both" svg:x="0.89cm" svg:y="1.207cm" svg:width="20.23cm" svg:height="11.505cm">
          <chartooo:coordinate-region svg:x="1.542cm" svg:y="1.397cm" svg:width="19.578cm" svg:height="10.68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